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ndara" style:font-name-asian="Candara1" style:font-name-complex="Candara1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  <style:text-properties style:font-name="Candara" style:text-underline-style="none" style:font-name-asian="Candara1" style:font-name-complex="Candara1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ndara" style:font-name-asian="Candara1" style:font-name-complex="Candara1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Lobster" fo:font-size="18pt" style:font-name-asian="Lobster1" style:font-size-asian="18pt" style:font-name-complex="Lobster1" style:font-size-complex="18pt"/>
    </style:style>
    <style:style style:name="T2" style:family="text">
      <style:text-properties style:font-name="Lobster" fo:font-size="18pt" fo:font-weight="bold" style:font-name-asian="Lobster1" style:font-size-asian="18pt" style:font-weight-asian="bold" style:font-name-complex="Lobster1" style:font-size-complex="18pt"/>
    </style:style>
    <style:style style:name="T3" style:family="text">
      <style:text-properties style:font-name="Candara" style:font-name-asian="Candara1" style:font-name-complex="Candara1"/>
    </style:style>
    <style:style style:name="T4" style:family="text">
      <style:text-properties style:font-name="Candara" style:text-underline-style="solid" style:text-underline-width="auto" style:text-underline-color="font-color" fo:font-weight="bold" style:font-name-asian="Candara1" style:font-weight-asian="bold" style:font-name-complex="Candara1"/>
    </style:style>
    <style:style style:name="T5" style:family="text">
      <style:text-properties style:font-name="Candara" style:text-underline-style="none" style:font-name-asian="Candara1" style:font-name-complex="Candara1"/>
    </style:style>
    <style:style style:name="T6" style:family="text">
      <style:text-properties style:font-name="Candara" fo:font-weight="bold" style:font-name-asian="Candara1" style:font-weight-asian="bold" style:font-name-complex="Candar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-Déchèterie - Stockage Permanents</text:span></text:p>
      <text:p text:style-name="P1"><text:span text:style-name="T2">Document de déclaration des besoins</text:span></text:p>
      <text:p text:style-name="P1"><text:span text:style-name="T3">à remplir par l’adhérent</text:span></text:p>
      <text:p text:style-name="P1"><text:span text:style-name="T3">tous les champs sont obligatoire</text:span></text:p>
      <text:p text:style-name="P2"/>
      <text:p text:style-name="Standard"><text:span text:style-name="T4">L’adhérent s’engage à :</text:span></text:p>
      <text:list xml:id="list1266277295" text:style-name="WWNum1">
        <text:list-item>
          <text:p text:style-name="P3"><text:span text:style-name="T3">Être autonome dans la collecte de ressources</text:span></text:p>
        </text:list-item>
        <text:list-item>
          <text:p text:style-name="P3"><text:span text:style-name="T3">Respecter le protocole de la mini déchetterie</text:span></text:p>
        </text:list-item>
        <text:list-item>
          <text:p text:style-name="P3"><text:span text:style-name="T3">Nous communiquer le changement de besoins</text:span></text:p>
        </text:list-item>
      </text:list>
      <text:p text:style-name="P2"/>
      <text:p text:style-name="Standard"><text:span text:style-name="T6">Nom Prénom</text:span><text:span text:style-name="T3"> : </text:span></text:p>
      <text:p text:style-name="Standard"><text:span text:style-name="T6">Mail</text:span><text:span text:style-name="T3"> :</text:span></text:p>
      <text:p text:style-name="Standard"><text:span text:style-name="T6">N° de téléphone</text:span><text:span text:style-name="T3"> :</text:span></text:p>
      <text:p text:style-name="P2"/>
      <text:p text:style-name="Standard"><text:span text:style-name="T6">Type de déchets ressources - Donnez un maximum de détails (matière, volume, etc …) </text:span><text:span text:style-name="T3">:</text:span></text:p>
      <text:p text:style-name="P2"/>
      <text:p text:style-name="P2"/>
      <text:p text:style-name="P2"/>
      <text:p text:style-name="Standard"><text:span text:style-name="T6">Quantité souhaitée </text:span><text:span text:style-name="T3">:</text:span></text:p>
      <text:p text:style-name="P2"/>
      <text:p text:style-name="Standard"><text:span text:style-name="T6">Fréquence (Hebdomadaire / mensuel / …. )</text:span><text:span text:style-name="T3"> : </text:span></text:p>
      <text:p text:style-name="P2"/>
      <text:p text:style-name="Standard"><text:span text:style-name="T6">Usage final </text:span><text:span text:style-name="T3">:</text:span></text:p>
      <text:p text:style-name="P2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4632381836739" text:continue-numbering="true" text:style-name="WWNum1">
        <text:list-item>
          <text:p text:style-name="P4"/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ndara" fo:font-family="Candar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84" meta:character-count="481" meta:non-whitespace-character-count="414"/>
    <meta:generator>LibreOfficeDev/6.0.5.2$Linux_X86_64 LibreOffice_project/</meta:generator>
  </office:meta>
</office:document-meta>
</file>